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76cm"/>
          <style:tab-stop style:position="10.9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996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988cm" style:type="right"/>
          <style:tab-stop style:position="7.505cm"/>
          <style:tab-stop style:position="8.971cm"/>
          <style:tab-stop style:position="10.511cm"/>
        </style:tab-stops>
      </style:paragraph-properties>
    </style:style>
    <style:style style:name="P5" style:family="paragraph" style:parent-style-name="Standard">
      <style:paragraph-properties fo:margin-left="1.997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style:text-underline-style="dotte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ttestation de vente – Lettre de cession</text:p>
      <text:p text:style-name="P1">Je soussigné <text:span text:style-name="T1"><text:tab/></text:span><text:line-break/>demeurant <text:span text:style-name="T1"><text:tab/></text:span><text:line-break/>certifie avoir cédé à <text:span text:style-name="T1"><text:tab/></text:span><text:line-break/>demeurant <text:span text:style-name="T1"><text:tab/></text:span><text:line-break/>les biens dont le descriptif suit :<text:line-break/><text:span text:style-name="T1"><text:tab/></text:span><text:line-break/><text:span text:style-name="T1"><text:tab/><text:line-break/><text:tab/></text:span></text:p>
      <text:p text:style-name="P1"><text:span text:style-name="T2">□</text:span><text:span text:style-name="T4"> </text:span>Facture ou autre document <text:span text:style-name="T1"><text:tab/></text:span><text:line-break/>Numéro de série <text:span text:style-name="T1"><text:tab/></text:span><text:line-break/>Etat <text:span text:style-name="T1"><text:tab/></text:span><text:line-break/><text:span text:style-name="T2">□ La matériel a été testé avant la vente. Détail : </text:span><text:span text:style-name="T3"><text:tab/></text:span></text:p>
      <text:p text:style-name="P2">Le matériel ci-dessus a été vendu pour la somme de <text:span text:style-name="T1"><text:tab/></text:span> EUROS<text:line-break/>Moyen de paiement : <text:line-break/>□ Frais de port compris<text:tab/>□ Frais de port non compris</text:p>
      <text:p text:style-name="P3">□ Il ne dispose pas de garantie<text:line-break/>□ Il dispose d'une garantie de <text:span text:style-name="T1"><text:tab/></text:span> à compter du <text:span text:style-name="T1"><text:tab/></text:span><text:line-break/>applicable selon les conditions suivantes :<text:line-break/><text:span text:style-name="T1"><text:tab/><text:tab/><text:line-break/><text:tab/><text:tab/></text:span></text:p>
      <text:p text:style-name="P1">Commentaires :<text:line-break/><text:span text:style-name="T1"><text:tab/><text:line-break/><text:tab/></text:span></text:p>
      <text:p text:style-name="P4">Fait à <text:span text:style-name="T1"><text:tab/></text:span> le <text:span text:style-name="T1"><text:tab/></text:span> / <text:span text:style-name="T1"><text:tab/></text:span> / <text:span text:style-name="T1"><text:tab/></text:span> pour valoir et service ce que de droit<text:line-break/>en autant d'exemplaires que de parties, soit deux.</text:p>
      <text:p text:style-name="P5">Date et signature du vendeur<text:line-break/>Avec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7cm" fo:line-height="150%"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1cm" fo:text-align="center" style:justify-single-word="false" style:page-number="auto" fo:keep-with-next="always"/>
      <style:text-properties fo:font-variant="small-caps" style:font-name="Arial" fo:font-size="14pt" fo:font-style="italic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15:08:00.58</meta:creation-date>
    <meta:editing-duration>P0D</meta:editing-duration>
    <meta:editing-cycles>1</meta:editing-cycles>
    <meta:generator>LibreOffice/3.3$Win32 LibreOffice_project/330m19$Build-202</meta:generator>
    <dc:title>Attestation de vente – Lettre de cession</dc:title>
    <meta:document-statistic meta:table-count="0" meta:image-count="0" meta:object-count="0" meta:page-count="1" meta:paragraph-count="8" meta:word-count="125" meta:character-count="700"/>
  </office:meta>
</office:document-meta>
</file>